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enior Infants Domácí úkoly</text:p>
      <text:p text:style-name="P2"/>
      <text:p text:style-name="P3">Domácí úkol č. 1 - pondělí 5. října - čtvrtek 8. října 2020</text:p>
      <text:p text:style-name="Standard"/>
      <text:p text:style-name="Standard"/>
      <text:p text:style-name="P4">Pondělí</text:p>
      <text:p text:style-name="Standard"/>
      <text:p text:style-name="Standard">1. Školní četba - Pip and Rags (core reader 4) - “<text:span text:style-name="T5">Where is Pip?</text:span>” - Kde je Pip? -<text:s/><text:span text:style-name="T6">přečíst stranu 2</text:span></text:p>
      <text:p text:style-name="Standard">2. Desky obsahující četbu - naučit se nová slova (<text:span text:style-name="T7">this, is, likes</text:span>)</text:p>
      <text:p text:style-name="Standard">3. Sešit pro domácí úkoly - písmeno<text:s/><text:span text:style-name="T8">Ss</text:span><text:s/>(2 stránky)</text:p>
      <text:p text:style-name="Standard">4. Kniha z knihovny</text:p>
      <text:p text:style-name="Standard"/>
      <text:p text:style-name="P9">Úterý</text:p>
      <text:p text:style-name="Standard"/>
      <text:p text:style-name="Standard">1. Školní četba - Pip and Rags (core reader 4) - “<text:span text:style-name="T10">Where is Pip?</text:span>” - Kde je Pip? -<text:s/><text:span text:style-name="T11">přečíst str</text:span><text:span text:style-name="T12">anu 3</text:span></text:p>
      <text:p text:style-name="Standard">2. Desky obsahující četbu - naučit se nová slova (<text:span text:style-name="T13">look, he, not</text:span>)</text:p>
      <text:p text:style-name="Standard">3. Desky obsahující četbu - pracovní list(y) -<text:s/><text:span text:style-name="T14">vybarvit a doplnit</text:span></text:p>
      <text:p text:style-name="Standard">4. Kniha z knihovny</text:p>
      <text:p text:style-name="Standard"/>
      <text:p text:style-name="P15">Středa</text:p>
      <text:p text:style-name="Standard"/>
      <text:p text:style-name="Standard">1. Desky obsahující četbu -<text:s/><text:span text:style-name="T16">Reading sheet 1 - pracovní list č. 1</text:span><text:s/>(Where is Pip?)</text:p>
      <text:p text:style-name="Standard">2. Desky obsahující četbu - naučit se nová slova (<text:span text:style-name="T17">Rags, Pip, play</text:span>)</text:p>
      <text:p text:style-name="Standard">3.<text:s/><text:span text:style-name="T18">Malá kniha Planet Maths<text:s/></text:span>-<text:s/><text:span text:style-name="T19">strana 1</text:span></text:p>
      <text:p text:style-name="Standard">4. Sounds in Action -<text:s/><text:span text:style-name="T20">strana 4</text:span></text:p>
      <text:p text:style-name="Standard">5. Kniha z knihovny</text:p>
      <text:p text:style-name="Standard"/>
      <text:p text:style-name="P21">Čtvrtek</text:p>
      <text:p text:style-name="Standard"/>
      <text:p text:style-name="Standard">1. Desky obsahující četbu -<text:s/><text:span text:style-name="T22">Reading sheet 2 - pracovní list č. 2<text:s/></text:span>(Where is Pip?)</text:p>
      <text:p text:style-name="Standard">2. Desky obsahující četbu - naučit se nová slova (<text:span text:style-name="T23">big, with, she</text:span>)</text:p>
      <text:p text:style-name="Standard">3. Write Here -<text:s/><text:span text:style-name="T24">strana 6</text:span></text:p>
      <text:p text:style-name="Standard">4. Grow in Love -<text:s/><text:span text:style-name="T25">strany 3+5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05T13:01:00Z</meta:creation-date>
    <dc:date>2020-10-05T13:01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